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383cm" fo:margin-left="-0.191cm" fo:margin-top="0cm" fo:margin-bottom="0cm" table:align="left" style:writing-mode="lr-tb"/>
    </style:style>
    <style:style style:name="Tabella1.A" style:family="table-column">
      <style:table-column-properties style:column-width="4.219cm"/>
    </style:style>
    <style:style style:name="Tabella1.B" style:family="table-column">
      <style:table-column-properties style:column-width="0.824cm"/>
    </style:style>
    <style:style style:name="Tabella1.C" style:family="table-column">
      <style:table-column-properties style:column-width="0.826cm"/>
    </style:style>
    <style:style style:name="Tabella1.G" style:family="table-column">
      <style:table-column-properties style:column-width="0.82cm"/>
    </style:style>
    <style:style style:name="Tabella1.J" style:family="table-column">
      <style:table-column-properties style:column-width="0.822cm"/>
    </style:style>
    <style:style style:name="Tabella1.Q" style:family="table-column">
      <style:table-column-properties style:column-width="0.84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388cm" fo:margin-left="-0.191cm" fo:margin-top="0cm" fo:margin-bottom="0cm" table:align="left" style:writing-mode="lr-tb"/>
    </style:style>
    <style:style style:name="Tabella2.A" style:family="table-column">
      <style:table-column-properties style:column-width="4.18cm"/>
    </style:style>
    <style:style style:name="Tabella2.B" style:family="table-column">
      <style:table-column-properties style:column-width="0.824cm"/>
    </style:style>
    <style:style style:name="Tabella2.C" style:family="table-column">
      <style:table-column-properties style:column-width="0.822cm"/>
    </style:style>
    <style:style style:name="Tabella2.G" style:family="table-column">
      <style:table-column-properties style:column-width="0.826cm"/>
    </style:style>
    <style:style style:name="Tabella2.I" style:family="table-column">
      <style:table-column-properties style:column-width="0.827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87cm" fo:margin-left="-0.191cm" fo:margin-top="0cm" fo:margin-bottom="0cm" table:align="left" style:writing-mode="lr-tb"/>
    </style:style>
    <style:style style:name="Tabella3.A" style:family="table-column">
      <style:table-column-properties style:column-width="4.2cm"/>
    </style:style>
    <style:style style:name="Tabella3.B" style:family="table-column">
      <style:table-column-properties style:column-width="0.822cm"/>
    </style:style>
    <style:style style:name="Tabella3.D" style:family="table-column">
      <style:table-column-properties style:column-width="0.824cm"/>
    </style:style>
    <style:style style:name="Tabella3.Q" style:family="table-column">
      <style:table-column-properties style:column-width="0.852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57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57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57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5cm" fo:margin-left="-0.191cm" fo:margin-top="0cm" fo:margin-bottom="0cm" table:align="left" style:writing-mode="lr-tb"/>
    </style:style>
    <style:style style:name="Tabella9.A" style:family="table-column">
      <style:table-column-properties style:column-width="4.293cm"/>
    </style:style>
    <style:style style:name="Tabella9.B" style:family="table-column">
      <style:table-column-properties style:column-width="0.813cm"/>
    </style:style>
    <style:style style:name="Tabella9.D" style:family="table-column">
      <style:table-column-properties style:column-width="0.815cm"/>
    </style:style>
    <style:style style:name="Tabella9.H" style:family="table-column">
      <style:table-column-properties style:column-width="0.817cm"/>
    </style:style>
    <style:style style:name="Tabella9.N" style:family="table-column">
      <style:table-column-properties style:column-width="0.84cm"/>
    </style:style>
    <style:style style:name="Tabella9.Q" style:family="table-column">
      <style:table-column-properties style:column-width="0.843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48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388cm" fo:margin-left="-0.191cm" fo:margin-top="0cm" fo:margin-bottom="0cm" table:align="left" style:writing-mode="lr-tb"/>
    </style:style>
    <style:style style:name="Tabella12.A" style:family="table-column">
      <style:table-column-properties style:column-width="4.17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0.826cm"/>
    </style:style>
    <style:style style:name="Tabella12.Q" style:family="table-column">
      <style:table-column-properties style:column-width="0.829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4.88cm" fo:margin-top="0cm" fo:margin-bottom="0cm" table:align="center" style:writing-mode="lr-tb"/>
    </style:style>
    <style:style style:name="Tabella13.A" style:family="table-column">
      <style:table-column-properties style:column-width="2.692cm"/>
    </style:style>
    <style:style style:name="Tabella13.B" style:family="table-column">
      <style:table-column-properties style:column-width="5.999cm"/>
    </style:style>
    <style:style style:name="Tabella13.C" style:family="table-column">
      <style:table-column-properties style:column-width="6.18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text-properties style:font-name="Arial1" fo:font-size="4pt" style:font-size-asian="4pt" style:font-name-complex="Arial2" style:font-size-complex="4pt"/>
    </style:style>
    <style:style style:name="P7" style:family="paragraph" style:parent-style-name="Standard">
      <style:paragraph-properties fo:line-height="150%"/>
      <style:text-properties style:font-name="Arial1" fo:font-size="4pt" style:font-size-asian="4pt" style:font-name-complex="Arial2" style:font-size-complex="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>
      <style:paragraph-properties fo:text-align="justify" style:justify-single-word="false"/>
      <style:text-properties fo:color="#000000" style:font-name="Arial1" style:font-name-complex="Arial2"/>
    </style:style>
    <style:style style:name="P22" style:family="paragraph" style:parent-style-name="List_20_Paragraph" style:list-style-name="WWNum2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8" style:family="paragraph" style:parent-style-name="List_20_Paragraph" style:list-style-name="WWNum2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List_20_Paragraph" style:list-style-name="WWNum4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30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31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Default">
      <style:paragraph-properties fo:text-align="center" style:justify-single-word="false"/>
    </style:style>
    <style:style style:name="P36" style:family="paragraph" style:parent-style-name="Default">
      <style:paragraph-properties fo:line-height="106%" fo:text-align="center" style:justify-single-word="false"/>
    </style:style>
    <style:style style:name="P37" style:family="paragraph" style:parent-style-name="Default">
      <style:paragraph-properties fo:line-height="106%" fo:text-align="justify" style:justify-single-word="false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0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letter-spacing="-0.005cm" fo:font-weight="bold" style:font-weight-asian="bold" style:font-name-complex="Arial2"/>
    </style:style>
    <style:style style:name="T6" style:family="text">
      <style:text-properties style:font-name="Arial1" fo:font-size="8pt" fo:background-color="#ffff00" style:font-size-asian="8pt" style:font-name-complex="Arial2" style:font-size-complex="8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weight="bold" fo:background-color="#c0c0c0" style:font-size-asian="10pt" style:font-weight-asian="bold" style:font-name-complex="Arial2" style:font-size-complex="10pt"/>
    </style:style>
    <style:style style:name="T11" style:family="text">
      <style:text-properties style:font-name="Arial1" style:language-asian="en" style:country-asian="US" style:font-name-complex="Arial2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Arial1" style:font-name-complex="Arial2"/>
    </style:style>
    <style:style style:name="T16" style:family="text">
      <style:text-properties fo:color="#000000" style:font-name="Arial1" fo:font-weight="bold" style:font-weight-asian="bold" style:font-name-complex="Arial2" style:font-weight-complex="bold"/>
    </style:style>
    <style:style style:name="T17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8" style:family="text">
      <style:text-properties style:font-name="TimesNewRomanPSMT" style:font-name-complex="TimesNewRomanPSMT1"/>
    </style:style>
    <style:style style:name="T19" style:family="text">
      <style:text-properties fo:color="#00000a" style:font-name="Arial1" fo:font-size="11pt" style:font-size-asian="11pt" style:language-asian="en" style:country-asian="US" style:font-name-complex="Arial2" style:font-size-complex="11pt"/>
    </style:style>
    <style:style style:name="T20" style:family="text">
      <style:text-properties fo:color="#00000a"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llegato 1 istanza di partecipazione</text:span></text:p>
      <text:p text:style-name="P1"><text:span text:style-name="T3">AL DIRIGENTE SCOLASTICO</text:span></text:p>
      <text:p text:style-name="P1"><text:span text:style-name="T3">dell’ </text:span><text:span text:style-name="T16">ISTITUTO COMPRENSIVO G.F.INGRASSIA</text:span></text:p>
      <text:p text:style-name="P3"><text:span text:style-name="T4">Oggetto: DOMANDA DI PARTECIPAZIONE PER LA SELEZIONE DI REFERENTE ALLA VALUTAZIONE - TUTOR – ESPERTO </text:span><text:span text:style-name="T15">“Fondi Strutturali Europei – Programma Operativo Nazionale “Per la scuola, competenze e ambienti per l’apprendimento” 2014-2020. </text:span><text:span text:style-name="T18">Avviso pubblico AOODGEFID/Prot.n. 1953 <text:s/>del 21/02/2017 <text:s/>“Competenze di base”. Asse I –Istruzione – Fondo Sociale Europeo (FSE)– Obiettivo specifico – 10.2 – Miglioramento delle competenze chiave degli allievi, anche mediante il supporto dello sviluppo delle capacità di docenti, formatori e staff..– Azione 10.2.1-Azioni specifiche per la scuola dell’infanzia (linguaggi e multimedialità –espressione creativa-espressione corporea) </text:span><text:span text:style-name="T1">- dal titolo </text:span><text:span text:style-name="T5">“Un arcobaleno nel mondo”</text:span><text:span text:style-name="T1"> – codice </text:span><text:span text:style-name="T3">“10.2.1A-FSEPON-SI-2017-311”</text:span><text:span text:style-name="T1"> <text:s/>- importo finanziato pari a Euro</text:span><text:span text:style-name="T3"> 17.046,00</text:span><text:span text:style-name="T1">;</text:span></text:p>
      <text:p text:style-name="P5"/>
      <text:p text:style-name="P3"><text:span text:style-name="T1">Il/La sottoscritto/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 table:number-columns-repeated="3"/>
        <table:table-column table:style-name="Tabella1.J"/>
        <table:table-column table:style-name="Tabella1.G" table:number-columns-repeated="6"/>
        <table:table-column table:style-name="Tabella1.Q"/>
        <table:table-row table:style-name="Tabella1.1">
          <table:table-cell table:style-name="Tabella1.A1" office:value-type="string">
            <text:p text:style-name="P12"><text:span text:style-name="T1">COGNOME </text:span></text:p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 table:number-columns-repeated="2"/>
        <table:table-column table:style-name="Tabella2.I"/>
        <table:table-column table:style-name="Tabella2.G" table:number-columns-repeated="3"/>
        <table:table-column table:style-name="Tabella2.I"/>
        <table:table-column table:style-name="Tabella2.G" table:number-columns-repeated="3"/>
        <table:table-column table:style-name="Tabella2.Q"/>
        <table:table-row table:style-name="Tabella2.1">
          <table:table-cell table:style-name="Tabella2.A1" office:value-type="string">
            <text:p text:style-name="P12"><text:span text:style-name="T1">NOME</text:span>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4"/>
        <table:table-column table:style-name="Tabella3.Q"/>
        <table:table-row table:style-name="Tabella3.1">
          <table:table-cell table:style-name="Tabella3.A1" office:value-type="string">
            <text:p text:style-name="P12"><text:span text:style-name="T1">CODICE FISCALE</text:span></text:p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12"><text:span text:style-name="T1">DATA <text:s/>DI NASCITA</text:span></text:p>
          </table:table-cell>
          <table:table-cell table:style-name="Tabella4.B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D1" office:value-type="string">
            <text:p text:style-name="P15"><text:span text:style-name="T1">/</text:span></text:p>
          </table:table-cell>
          <table:table-cell table:style-name="Tabella4.B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D1" office:value-type="string">
            <text:p text:style-name="P15"><text:span text:style-name="T1">/</text:span></text:p>
          </table:table-cell>
          <table:table-cell table:style-name="Tabella4.B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L1" office:value-type="string">
            <text:p text:style-name="P14"/>
          </table:table-cell>
          <table:table-cell table:style-name="Tabella4.M1" office:value-type="string">
            <text:p text:style-name="P14"/>
          </table:table-cell>
          <table:table-cell table:style-name="Tabella4.M1" office:value-type="string">
            <text:p text:style-name="P14"/>
          </table:table-cell>
          <table:table-cell table:style-name="Tabella4.M1" office:value-type="string">
            <text:p text:style-name="P14"/>
          </table:table-cell>
          <table:table-cell table:style-name="Tabella4.M1" office:value-type="string">
            <text:p text:style-name="P14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12"><text:span text:style-name="T1">LUOGO DI NASCITA</text:span></text:p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B1" office:value-type="string">
            <text:p text:style-name="P13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2"><text:span text:style-name="T1">PROVINCIA </text:span></text:p>
          </table:table-cell>
          <table:table-cell table:style-name="Tabella6.B1" office:value-type="string">
            <text:p text:style-name="P13"/>
          </table:table-cell>
          <table:table-cell table:style-name="Tabella6.B1" office:value-type="string">
            <text:p text:style-name="P13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12"><text:span text:style-name="T1">COMUNE DI RES.ZA</text:span></text:p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B1" office:value-type="string">
            <text:p text:style-name="P13"/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2"><text:span text:style-name="T1">PROVINCIA </text:span></text:p>
          </table:table-cell>
          <table:table-cell table:style-name="Tabella8.B1" office:value-type="string">
            <text:p text:style-name="P13"/>
          </table:table-cell>
          <table:table-cell table:style-name="Tabella8.B1" office:value-type="string">
            <text:p text:style-name="P13"/>
          </table:table-cell>
        </table:table-row>
      </table:table>
      <text:p text:style-name="P4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 table:number-columns-repeated="4"/>
        <table:table-column table:style-name="Tabella9.H"/>
        <table:table-column table:style-name="Tabella9.D" table:number-columns-repeated="3"/>
        <table:table-column table:style-name="Tabella9.H"/>
        <table:table-column table:style-name="Tabella9.D"/>
        <table:table-column table:style-name="Tabella9.N"/>
        <table:table-column table:style-name="Tabella9.D" table:number-columns-repeated="2"/>
        <table:table-column table:style-name="Tabella9.Q"/>
        <table:table-row table:style-name="Tabella9.1">
          <table:table-cell table:style-name="Tabella9.A1" office:value-type="string">
            <text:p text:style-name="P12"><text:span text:style-name="T1">VIA/PIAZZA/CORSO</text:span></text:p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N1" office:value-type="string">
            <text:p text:style-name="P12"><text:span text:style-name="T1">N.</text:span></text:p>
          </table:table-cell>
          <table:table-cell table:style-name="Tabella9.B1" office:value-type="string">
            <text:p text:style-name="P13"/>
          </table:table-cell>
          <table:table-cell table:style-name="Tabella9.B1" office:value-type="string">
            <text:p text:style-name="P13"/>
          </table:table-cell>
          <table:table-cell table:style-name="Tabella9.Q1" office:value-type="string">
            <text:p text:style-name="P13"/>
          </table:table-cell>
        </table:table-row>
      </table:table>
      <text:p text:style-name="P8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12"><text:span text:style-name="T1">CAP</text:span></text:p>
          </table:table-cell>
          <table:table-cell table:style-name="Tabella10.B1" office:value-type="string">
            <text:p text:style-name="P13"/>
          </table:table-cell>
          <table:table-cell table:style-name="Tabella10.B1" office:value-type="string">
            <text:p text:style-name="P13"/>
          </table:table-cell>
          <table:table-cell table:style-name="Tabella10.B1" office:value-type="string">
            <text:p text:style-name="P13"/>
          </table:table-cell>
          <table:table-cell table:style-name="Tabella10.B1" office:value-type="string">
            <text:p text:style-name="P13"/>
          </table:table-cell>
          <table:table-cell table:style-name="Tabella10.B1" office:value-type="string">
            <text:p text:style-name="P13"/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12"><text:span text:style-name="T1">TELEFONO</text:span>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2"/>
        <table:table-column table:style-name="Tabella12.Q"/>
        <table:table-row table:style-name="Tabella12.1">
          <table:table-cell table:style-name="Tabella12.A1" office:value-type="string">
            <text:p text:style-name="P12"><text:span text:style-name="T1">E-MAIL</text:span></text:p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B1" office:value-type="string">
            <text:p text:style-name="P13"/>
          </table:table-cell>
          <table:table-cell table:style-name="Tabella12.Q1" office:value-type="string">
            <text:p text:style-name="P13"/>
          </table:table-cell>
        </table:table-row>
      </table:table>
      <text:p text:style-name="P10"><text:span text:style-name="T6">SCRIVERE ANCHE E-MAIL IN STAMPATELLO</text:span></text:p>
      <text:p text:style-name="P11"><text:span text:style-name="T1">TITOLO DI STUDIO </text:span></text:p>
      <text:p text:style-name="P11"><text:bookmark-start text:name="Controllo10"/><text:soft-page-break/><draw:control text:anchor-type="as-char" draw:z-index="0" draw:style-name="gr1" draw:text-style-name="P40" svg:width="0.389cm" svg:height="0.389cm" draw:control="control1"/><text:bookmark-end text:name="Controllo10"/><text:span text:style-name="T1"> LAUREA (SPECIFICARE) __________________________________________________</text:span></text:p>
      <text:p text:style-name="P9"><text:span text:style-name="T3">CHIEDE di essere ammesso/a alla </text:span><text:span text:style-name="T4">procedura di selezione di cui all’oggetto in qualità di:</text:span></text:p>
      <text:p text:style-name="Standard"><text:bookmark-start text:name="Controllo17"/><draw:control text:anchor-type="as-char" draw:z-index="1" draw:style-name="gr1" draw:text-style-name="P40" svg:width="0.389cm" svg:height="0.389cm" draw:control="control2"/><text:bookmark-end text:name="Controllo17"/><text:span text:style-name="T3"> Interno</text:span></text:p>
      <text:p text:style-name="Standard"><draw:control text:anchor-type="as-char" draw:z-index="2" draw:style-name="gr1" draw:text-style-name="P40" svg:width="0.389cm" svg:height="0.389cm" draw:control="control3"/><text:span text:style-name="T3"> Esterno di altra Istituzione Scolastica </text:span></text:p>
      <text:p text:style-name="Standard"><draw:control text:anchor-type="as-char" draw:z-index="3" draw:style-name="gr1" draw:text-style-name="P40" svg:width="0.389cm" svg:height="0.389cm" draw:control="control4"/><text:span text:style-name="T3"> Esterno dal mondo del lavoro</text:span><text:bookmark-start text:name="Controllo16"/><text:span text:style-name="T3"> </text:span></text:p>
      <text:p text:style-name="P2"><text:bookmark-end text:name="Controllo16"/><text:span text:style-name="T1">E di essere inserito/a nella graduatoria di:</text:span></text:p>
      <text:p text:style-name="P2"><draw:control text:anchor-type="as-char" draw:z-index="4" draw:style-name="gr1" draw:text-style-name="P40" svg:width="0.389cm" svg:height="0.389cm" draw:control="control5"/><text:span text:style-name="T3"> Esperto</text:span></text:p>
      <text:p text:style-name="P2"><draw:control text:anchor-type="as-char" draw:z-index="5" draw:style-name="gr1" draw:text-style-name="P40" svg:width="0.389cm" svg:height="0.389cm" draw:control="control6"/><text:span text:style-name="T3"> Tutor</text:span></text:p>
      <text:p text:style-name="P2"><draw:control text:anchor-type="as-char" draw:z-index="6" draw:style-name="gr1" draw:text-style-name="P40" svg:width="0.389cm" svg:height="0.389cm" draw:control="control7"/><text:span text:style-name="T3"> Referente alla Valutazione</text:span></text:p>
      <text:p text:style-name="P2"><text:span text:style-name="T1">per le attività del PON FSE dal titolo </text:span><text:span text:style-name="T5">“Un arcobaleno sul mondo ”</text:span><text:span text:style-name="T1"> – codice </text:span><text:span text:style-name="T3">“10.2.1A-FSEPON-SI-2017-311”</text:span><text:span text:style-name="T1"> <text:s/>nel/i seguente/i Modulo/i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6"><text:span text:style-name="T14">Segnare il modulo</text:span></text:p>
          </table:table-cell>
          <table:table-cell table:style-name="Tabella13.A1" office:value-type="string">
            <text:p text:style-name="P36"><text:span text:style-name="T8">Titolo modulo e Attività</text:span></text:p>
          </table:table-cell>
          <table:table-cell table:style-name="Tabella13.A1" office:value-type="string">
            <text:p text:style-name="P36"><text:span text:style-name="T20">Laurea specialistica o Posizione richiesta </text:span></text:p>
          </table:table-cell>
        </table:table-row>
        <table:table-row table:style-name="Tabella13.1">
          <table:table-cell table:style-name="Tabella13.A1" office:value-type="string">
            <text:p text:style-name="P9"><draw:control text:anchor-type="as-char" draw:z-index="7" draw:style-name="gr1" draw:text-style-name="P40" svg:width="0.389cm" svg:height="0.389cm" draw:control="control8"/></text:p>
          </table:table-cell>
          <table:table-cell table:style-name="Tabella13.A1" office:value-type="string">
            <text:p text:style-name="Standard"><text:span text:style-name="T9">SEI UN AMICO PC</text:span></text:p>
          </table:table-cell>
          <table:table-cell table:style-name="Tabella13.A1" office:value-type="string">
            <text:p text:style-name="P37"><text:span text:style-name="T11">Laurea in Ingegneria elettronica/informatica</text:span></text:p>
          </table:table-cell>
        </table:table-row>
        <table:table-row table:style-name="Tabella13.1">
          <table:table-cell table:style-name="Tabella13.A1" office:value-type="string">
            <text:p text:style-name="P9"><draw:control text:anchor-type="as-char" draw:z-index="8" draw:style-name="gr1" draw:text-style-name="P40" svg:width="0.389cm" svg:height="0.389cm" draw:control="control9"/></text:p>
          </table:table-cell>
          <table:table-cell table:style-name="Tabella13.A1" office:value-type="string">
            <text:p text:style-name="Standard"><text:span text:style-name="T9">SPECCHI SONORI</text:span></text:p>
          </table:table-cell>
          <table:table-cell table:style-name="Tabella13.A1" office:value-type="string">
            <text:p text:style-name="P37"><text:span text:style-name="T19">Diploma di Conservatorio</text:span></text:p>
          </table:table-cell>
        </table:table-row>
        <table:table-row table:style-name="Tabella13.1">
          <table:table-cell table:style-name="Tabella13.A1" office:value-type="string">
            <text:p text:style-name="P9"><draw:control text:anchor-type="as-char" draw:z-index="9" draw:style-name="gr1" draw:text-style-name="P40" svg:width="0.389cm" svg:height="0.389cm" draw:control="control10"/></text:p>
          </table:table-cell>
          <table:table-cell table:style-name="Tabella13.A1" office:value-type="string">
            <text:p text:style-name="Standard"><text:span text:style-name="T9">SperimentArte</text:span></text:p>
          </table:table-cell>
          <table:table-cell table:style-name="Tabella13.A1" office:value-type="string">
            <text:p text:style-name="P37"><text:span text:style-name="T19">Laurea Architettura e /o Accademia Belle Arti</text:span></text:p>
          </table:table-cell>
        </table:table-row>
      </table:table>
      <text:p text:style-name="P39"/>
      <text:p text:style-name="P38"><text:span text:style-name="T12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35"><text:span text:style-name="T13">DICHIARA</text:span></text:p>
      <text:p text:style-name="P2"><text:span text:style-name="T15">Sotto la personale responsabilità di: </text:span></text:p>
      <text:list xml:id="list7236928615965130149" text:style-name="WWNum2">
        <text:list-item>
          <text:p text:style-name="P22"><text:span text:style-name="T15">essere in possesso della cittadinanza italiana o di uno degli Stati membri dell’Unione europea; </text:span></text:p>
        </text:list-item>
        <text:list-item>
          <text:p text:style-name="P22"><text:span text:style-name="T15">godere dei diritti civili e politici; </text:span></text:p>
        </text:list-item>
        <text:list-item>
          <text:p text:style-name="P22"><text:span text:style-name="T15">non aver riportato condanne penali e non essere destinatario di provvedimenti che riguardano l’applicazione di misure di prevenzione, di decisioni civili e di provvedimenti amministrativi iscritti nel casellario giudiziale; </text:span></text:p>
        </text:list-item>
        <text:list-item>
          <text:p text:style-name="P22"><text:span text:style-name="T15">essere a conoscenza di non essere sottoposto a procedimenti penali;</text:span></text:p>
        </text:list-item>
        <text:list-item>
          <text:p text:style-name="P22"><text:span text:style-name="T15">essere in possesso dei requisiti essenziali previsti del presente avviso;</text:span></text:p>
        </text:list-item>
        <text:list-item>
          <text:p text:style-name="P24"><text:span text:style-name="T15">aver preso visione dell’Avviso e di approvarne senza riserva ogni contenuto; </text:span></text:p>
        </text:list-item>
        <text:list-item>
          <text:p text:style-name="P24"><text:span text:style-name="T1">di essere consapevole che può anche non ricevere alcun incarico/contratto;</text:span></text:p>
        </text:list-item>
        <text:list-item>
          <text:p text:style-name="P24"><text:span text:style-name="T1">di possedere titoli e competenze specifiche più adeguate a trattare i percorsi formativi scelti.</text:span></text:p>
        </text:list-item>
      </text:list>
      <text:p text:style-name="P16"><text:span text:style-name="T3">Dichiarazione di insussistenza di incompatibilità</text:span></text:p>
      <text:list xml:id="list2671217264506001638" text:style-name="WWNum3">
        <text:list-item>
          <text:p text:style-name="P27"><text:soft-page-break/><text:span text:style-name="T1">di non trovarsi in nessuna della condizioni di incompatibilità previste dalle Disposizioni e Istruzioni per l’attuazione delle iniziative cofinanziate dai Fondi Strutturali europei 2014/2020, in particolare di: </text:span></text:p>
        </text:list-item>
        <text:list-item>
          <text:p text:style-name="P27"><text:span text:style-name="T1">di non essere collegato, né come socio né come titolare, alla ditta che ha partecipato e vinto la gara di appalto. </text:span></text:p>
        </text:list-item>
        <text:list-item>
          <text:p text:style-name="P27"><text:span text:style-name="T1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span></text:p>
        </text:list-item>
      </text:list>
      <text:p text:style-name="P30"/>
      <text:p text:style-name="P2"><text:span text:style-name="T15">Come previsto dall’Avviso, allega: </text:span></text:p>
      <text:list xml:id="list29789431" text:continue-list="list7236928615965130149" text:style-name="WWNum2">
        <text:list-item>
          <text:p text:style-name="P28"><text:span text:style-name="T17">copia di un documento di identità valido; </text:span></text:p>
        </text:list-item>
      </text:list>
      <text:list xml:id="list7924863666110357491" text:style-name="WWNum1">
        <text:list-item>
          <text:p text:style-name="P25"><text:span text:style-name="T17">Curriculum Vitae in formato europeo con indicati i riferimenti dei titoli valutati di cui all’allegato 2 - Tabella di autovalutazione. </text:span></text:p>
        </text:list-item>
        <text:list-item>
          <text:p text:style-name="P17"><text:span text:style-name="T15">Dichiara, inoltre:</text:span></text:p>
        </text:list-item>
        <text:list-item>
          <text:p text:style-name="P17"><text:span text:style-name="T2">di conoscere e saper usare la piattaforma on line “Gestione Programmazione Unitaria - GPU”</text:span></text:p>
        </text:list-item>
      </text:list>
      <text:list xml:id="list29781672" text:continue-list="list29789431" text:style-name="WWNum2">
        <text:list-item>
          <text:p text:style-name="P26"><text:span text:style-name="T1">di conoscere e di accettare le seguenti condizioni:</text:span></text:p>
        </text:list-item>
      </text:list>
      <text:list xml:id="list4757854514754925914" text:style-name="WWNum4">
        <text:list-item>
          <text:p text:style-name="P29"><text:span text:style-name="T1">Partecipare, su esplicito invito del Dirigente, alle riunioni di organizzazione del lavoro per fornire e/o ricevere informazioni utili ad ottimizzare lo svolgimento delle attività;</text:span></text:p>
        </text:list-item>
        <text:list-item>
          <text:p text:style-name="P29"><text:span text:style-name="T1">Concorrere alla definizione della programmazione didattica delle attività ed alla definizione dei test di valutazione della stessa;</text:span></text:p>
        </text:list-item>
        <text:list-item>
          <text:p text:style-name="P29"><text:span text:style-name="T1">Concorrere alla scelta del materiale didattico o predisporre apposite dispense di supporto all’attività didattica;</text:span></text:p>
        </text:list-item>
        <text:list-item>
          <text:p text:style-name="P29"><text:span text:style-name="T1">Concorrere, nella misura prevista dagli appositi regolamenti, alla registrazione delle informazioni riguardanti le attività svolte in aula e la valutazione delle stesse sulla piattaforma ministeriale per la gestione dei progetti;</text:span></text:p>
        </text:list-item>
        <text:list-item>
          <text:p text:style-name="P29"><text:span text:style-name="T1">Svolgere le attività didattiche nei Plessi dell’Istituto;</text:span></text:p>
        </text:list-item>
        <text:list-item>
          <text:p text:style-name="P29"><text:span text:style-name="T1">Redigere e consegnare, a fine attività, su apposito modello, la relazione sul lavoro svolto.</text:span></text:p>
        </text:list-item>
      </text:list>
      <text:p text:style-name="P33"/>
      <text:p text:style-name="P23"><text:span text:style-name="T15">Elegge come domicilio per le comunicazioni relative alla selezione: </text:span></text:p>
      <text:p text:style-name="P31"><draw:control text:anchor-type="as-char" draw:z-index="10" draw:style-name="gr1" draw:text-style-name="P40" svg:width="0.389cm" svg:height="0.389cm" draw:control="control11"/><text:span text:style-name="T15"> La propria residenza </text:span></text:p>
      <text:p text:style-name="P32"><draw:control text:anchor-type="as-char" draw:z-index="11" draw:style-name="gr1" draw:text-style-name="P40" svg:width="0.389cm" svg:height="0.389cm" draw:control="control12"/><text:span text:style-name="T15"> altro domicilio: ________________________________________________________</text:span></text:p>
      <text:p text:style-name="P21"/>
      <text:p text:style-name="P2"><text:span text:style-name="T15">Il/la sottoscritto/a con la presente, ai sensi degli articoli 13 e 23 del D.Lgs. 196/2003 (di seguito indicato come “Codice Privacy”) e successive modificazioni ed integrazioni, </text:span></text:p>
      <text:p text:style-name="P18"><text:span text:style-name="T17">AUTORIZZA</text:span></text:p>
      <text:p text:style-name="P34"><text:span text:style-name="T15">L’Istituto </text:span><text:span text:style-name="T16">ISTITUTO COMPRENSIVO G.F.INGRASSIA</text:span><text:span text:style-name="T15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</text:span><text:span text:style-name="T1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9"><text:span text:style-name="T1">Data<text:tab/><text:tab/><text:tab/><text:tab/><text:tab/><text:tab/>Firma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2</meta:editing-cycles>
    <meta:creation-date>2018-02-01T07:47:00</meta:creation-date>
    <dc:date>2018-02-01T07:48:00</dc:date>
    <meta:editing-duration>P0D</meta:editing-duration>
    <meta:generator>OpenOffice/4.1.1$Win32 OpenOffice.org_project/411m6$Build-9775</meta:generator>
    <meta:document-statistic meta:table-count="13" meta:image-count="0" meta:object-count="0" meta:page-count="3" meta:paragraph-count="78" meta:word-count="819" meta:character-count="5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